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widows="2" fo:orphans="2" fo:break-before="page"/>
      <style:text-properties style:font-name="Times New Roman" style:font-name-complex="Times New Roman" fo:font-size="13pt" style:font-size-asian="13pt" style:font-size-complex="13pt"/>
    </style:style>
    <style:style style:name="P2" style:parent-style-name="ConsPlusTitle" style:family="paragraph">
      <style:paragraph-properties fo:widows="2" fo:orphans="2" fo:text-align="center"/>
      <style:text-properties style:font-name="Times New Roman" style:font-name-complex="Times New Roman" fo:font-size="13pt" style:font-size-asian="13pt" style:font-size-complex="13pt"/>
    </style:style>
    <style:style style:name="P3" style:parent-style-name="ConsPlusTitle" style:family="paragraph">
      <style:paragraph-properties fo:widows="2" fo:orphans="2" fo:text-align="center"/>
      <style:text-properties style:font-name="Times New Roman" style:font-name-complex="Times New Roman" fo:font-size="13pt" style:font-size-asian="13pt" style:font-size-complex="13pt"/>
    </style:style>
    <style:style style:name="P4" style:parent-style-name="ConsPlusTitle" style:family="paragraph">
      <style:paragraph-properties fo:widows="2" fo:orphans="2" fo:text-align="center"/>
      <style:text-properties style:font-name="Times New Roman" style:font-name-complex="Times New Roman" fo:font-size="13pt" style:font-size-asian="13pt" style:font-size-complex="13pt"/>
    </style:style>
    <style:style style:name="P5" style:parent-style-name="ConsPlusTitle" style:family="paragraph">
      <style:paragraph-properties fo:widows="2" fo:orphans="2" fo:text-align="center"/>
      <style:text-properties style:font-name="Times New Roman" style:font-name-complex="Times New Roman" fo:font-size="13pt" style:font-size-asian="13pt" style:font-size-complex="13pt"/>
    </style:style>
    <style:style style:name="P6" style:parent-style-name="Обычный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/>
    </style:style>
    <style:style style:name="P11" style:parent-style-name="Standard" style:family="paragraph">
      <style:paragraph-properties fo:text-align="justify" fo:margin-right="3.3465in"/>
      <style:text-properties style:font-name-asian="Times New Roman" style:font-name-complex="Times New Roman" fo:font-weight="bold" style:font-weight-asian="bold" style:use-window-font-color="true" fo:font-size="13pt" style:font-size-asian="13pt" style:font-size-complex="13pt"/>
    </style:style>
    <style:style style:name="P12" style:parent-style-name="Standard" style:family="paragraph">
      <style:paragraph-properties fo:text-align="justify" fo:margin-right="3.3465in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3" style:parent-style-name="Standard" style:family="paragraph">
      <style:paragraph-properties fo:text-align="justify" fo:margin-right="3.3465in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4" style:parent-style-name="Standard" style:family="paragraph">
      <style:paragraph-properties fo:text-align="justify" fo:text-indent="0.475in"/>
    </style:style>
    <style:style style:name="T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6" style:parent-style-name="postbody1" style:family="text">
      <style:text-properties style:font-name-asian="Times New Roman" style:font-name-complex="Times New Roman" fo:font-size="13pt" style:font-size-asian="13pt" style:font-size-complex="13pt"/>
    </style:style>
    <style:style style:name="T17" style:parent-style-name="postbody1" style:family="text">
      <style:text-properties style:font-name-asian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text-indent="0.475in"/>
      <style:text-properties style:font-name-asian="Times New Roman"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text-indent="0.475in"/>
    </style:style>
    <style:style style:name="T23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center" fo:text-indent="0.475in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25" style:parent-style-name="Standard" style:family="paragraph">
      <style:paragraph-properties fo:text-align="center" fo:text-indent="0.475in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26" style:parent-style-name="Standard" style:family="paragraph">
      <style:paragraph-properties fo:text-align="justify" fo:text-indent="0.4763in"/>
    </style:style>
    <style:style style:name="T2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text-indent="0.4763in"/>
      <style:text-properties style:font-name-asian="Times New Roman"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 fo:text-indent="0.4763in"/>
    </style:style>
    <style:style style:name="T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3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text-indent="0.4763in"/>
      <style:text-properties style:font-name-asian="Times New Roman"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text-indent="0.4763in"/>
      <style:text-properties style:font-name-asian="Times New Roman"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text-indent="0.4763in"/>
      <style:text-properties style:font-name-asian="Times New Roman" style:font-name-complex="Times New Roman" fo:font-size="13pt" style:font-size-asian="13pt" style:font-size-complex="13pt"/>
    </style:style>
    <style:style style:name="P38" style:parent-style-name="Standard" style:family="paragraph">
      <style:paragraph-properties fo:text-align="justify" fo:text-indent="0.4763in"/>
      <style:text-properties style:font-name-asian="Times New Roman"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 fo:text-indent="0.4763in"/>
    </style:style>
    <style:style style:name="T4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46" style:parent-style-name="postbody1" style:family="text">
      <style:text-properties style:font-name-asian="Times New Roman" style:font-name-complex="Times New Roman" fo:font-size="13pt" style:font-size-asian="13pt" style:font-size-complex="13pt"/>
    </style:style>
    <style:style style:name="P4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54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55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56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57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58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59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60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61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62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63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64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65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66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67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68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69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70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71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72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73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74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75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76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77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78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79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80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81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82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83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84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85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86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87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88" style:parent-style-name="Standard" style:family="paragraph"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89" style:parent-style-name="Standard" style:family="paragraph">
      <style:paragraph-properties fo:text-align="end"/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P90" style:parent-style-name="Standard" style:family="paragraph">
      <style:paragraph-properties fo:text-align="end"/>
    </style:style>
    <style:style style:name="T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use-window-font-color="true" fo:font-size="13pt" style:font-size-asian="13pt" style:font-size-complex="13pt"/>
    </style:style>
    <style:style style:name="T92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/>
    </style:style>
    <style:style style:name="P93" style:parent-style-name="Standard" style:family="paragraph">
      <style:paragraph-properties fo:keep-with-next="always" fo:keep-together="always" fo:text-align="end" fo:text-indent="3.15in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94" style:parent-style-name="Standard" style:family="paragraph">
      <style:paragraph-properties fo:keep-with-next="always" fo:keep-together="always" fo:text-align="end" fo:text-indent="3.15in"/>
      <style:text-properties style:font-name-asian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keep-with-next="always" fo:keep-together="always" fo:text-align="end" fo:text-indent="3.15in"/>
      <style:text-properties style:font-name-asian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fo:keep-with-next="always" fo:keep-together="always" fo:text-align="end" fo:text-indent="3.15in"/>
      <style:text-properties style:font-name-asian="Times New Roman" style:font-name-complex="Times New Roman" fo:font-size="13pt" style:font-size-asian="13pt" style:font-size-complex="13pt"/>
    </style:style>
    <style:style style:name="P97" style:parent-style-name="Standard" style:family="paragraph">
      <style:paragraph-properties fo:keep-with-next="always" fo:keep-together="always" fo:text-align="end" fo:text-indent="3.15in"/>
      <style:text-properties style:font-name-asian="Times New Roman" style:font-name-complex="Times New Roman" fo:font-size="13pt" style:font-size-asian="13pt" style:font-size-complex="13pt"/>
    </style:style>
    <style:style style:name="P98" style:parent-style-name="Standard" style:family="paragraph">
      <style:paragraph-properties fo:text-align="end" fo:text-indent="3.15in"/>
    </style:style>
    <style:style style:name="T99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01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keep-with-next="always" fo:keep-together="always" fo:text-align="end" fo:text-indent="3.15in"/>
      <style:text-properties style:font-name-asian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P109" style:parent-style-name="Standard" style:family="paragraph">
      <style:paragraph-properties fo:text-align="center" fo:text-indent="0.5541in"/>
      <style:text-properties style:font-name-asian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center" fo:margin-bottom="0.0833in" fo:text-indent="0.5548in"/>
      <style:text-properties style:font-name-asian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justify" fo:text-indent="0.5541in"/>
      <style:text-properties style:font-name-asian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justify" fo:text-indent="0.5541in"/>
      <style:text-properties style:font-name-asian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center" fo:margin-top="0.0833in" fo:margin-bottom="0.0833in" fo:text-indent="0.55in"/>
      <style:text-properties style:font-name-asian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fo:text-align="justify" fo:text-indent="0.5541in"/>
      <style:text-properties style:font-name-asian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18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1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12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text-align="justify" fo:margin-left="0.0784in" fo:margin-right="0.0784in" fo:text-indent="0.4722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fo:text-align="justify" fo:margin-left="0.0784in" fo:margin-right="0.0784in" fo:text-indent="0.4722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23" style:parent-style-name="Standard" style:family="paragraph">
      <style:paragraph-properties fo:text-align="justify" fo:text-indent="0.5541in"/>
      <style:text-properties style:font-name-asian="Times New Roman" style:font-name-complex="Times New Roman" fo:font-size="13pt" style:font-size-asian="13pt" style:font-size-complex="13pt"/>
    </style:style>
    <style:style style:name="P124" style:parent-style-name="Standard" style:family="paragraph">
      <style:paragraph-properties fo:text-align="justify" fo:margin-left="0.0784in" fo:margin-right="0.0784in" fo:text-indent="0.4722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25" style:parent-style-name="Standard" style:family="paragraph">
      <style:paragraph-properties fo:text-align="justify" fo:text-indent="0.5541in"/>
      <style:text-properties style:font-name-asian="Times New Roman"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27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28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29" style:parent-style-name="Standard" style:family="paragraph">
      <style:paragraph-properties fo:text-align="justify" fo:text-indent="0.5937in"/>
      <style:text-properties style:font-name-asian="Times New Roman" style:font-name-complex="Times New Roman" fo:font-size="13pt" style:font-size-asian="13pt" style:font-size-complex="13pt"/>
    </style:style>
    <style:style style:name="P130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31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32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34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36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39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40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41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42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43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44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45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46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47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48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49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50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51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52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53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54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55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56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57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58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59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size="13pt" style:font-size-asian="13pt" style:font-size-complex="13pt"/>
    </style:style>
    <style:style style:name="P160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61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62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63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64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65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66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67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68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69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70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71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72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73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74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75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7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77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78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79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80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81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82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83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84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85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86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87" style:parent-style-name="Standard" style:family="paragraph">
      <style:paragraph-properties fo:text-align="justify" fo:text-indent="0.4923in"/>
      <style:text-properties style:font-name-asian="Times New Roman" style:font-name-complex="Times New Roman" fo:font-size="13pt" style:font-size-asian="13pt" style:font-size-complex="13pt"/>
    </style:style>
    <style:style style:name="P188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/>
    </style:style>
    <style:style style:name="P18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9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9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92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5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6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7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8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0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3pt" style:font-size-asian="13pt" style:font-size-complex="13pt"/>
    </style:style>
    <style:style style:name="P211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/>
    </style:style>
    <style:style style:name="P212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 text:c="13"/>АДМИНИСТРАЦИЯ ЛИВЕНСКОГО СЕЛЬСКОГО ПОСЕЛЕНИЯ</text:p>
      <text:p text:style-name="P2">ПАВЛОВСКОГО МУНИЦИПАЛЬНОГО РАЙОНА</text:p>
      <text:p text:style-name="P3">ВОРОНЕЖСКОЙ ОБЛАСТИ</text:p>
      <text:p text:style-name="P4"/>
      <text:p text:style-name="P5">ПОСТАНОВЛЕНИЕ</text:p>
      <text:p text:style-name="P6"/>
      <text:p text:style-name="P7"/>
      <text:p text:style-name="P8"/>
      <text:p text:style-name="P9">от « 25 » <text:s/>декабря <text:s/>2013г. № <text:s/>108<text:s text:c="68"/></text:p>
      <text:p text:style-name="P10">с. Ливенка</text:p>
      <text:p text:style-name="P11"/>
      <text:p text:style-name="P12">О порядке обучения населения способам защиты при чрезвычайных ситуациях</text:p>
      <text:p text:style-name="P13"/>
      <text:p text:style-name="P14"><text:span text:style-name="T15">Во исполнение Федерального закона<text:s/></text:span><text:span text:style-name="T16">от 06.10.2003 г. № 131-ФЗ «Об общих принципах организации местного с</text:span><text:span text:style-name="T17">амоуправления в Российской Федерации», постановления Правительства РФ от<text:s/></text:span><text:span text:style-name="T18">04.09.2003 г. № 547 «О подготовке населения в области защиты от чрезвычайных ситуаций природного и техногенного характера», <text:s/>распоряжения администрации Воронежской области от 15.12.20</text:span><text:span text:style-name="T19">05 г. № 2150-р «О подготовке населения в области гражданской обороны и защиты от чрезвычайных ситуаций природного и техногенного характера», в целях организации обучения населения Ливенского сельского поселения способам защиты от чрезвычайных ситуаций прир</text:span><text:span text:style-name="T20">одного и техногенного характера администрация Ливенского сельского поселения Павловского муниципального района Воронежской области<text:s/></text:span></text:p>
      <text:p text:style-name="P21"/>
      <text:p text:style-name="P22"><text:span text:style-name="T23"><text:s text:c="4"/></text:span></text:p>
      <text:p text:style-name="P24">ПОСТАНОВЛЯЕТ :</text:p>
      <text:p text:style-name="P25"/>
      <text:p text:style-name="P26"><text:span text:style-name="T27">1. Создать учебно-консультационный пункт по гражданской обороне, чрезвычайным ситуациям и пожарной<text:s/></text:span><text:span text:style-name="T28">безопасности (далее – УКП) в помещении библиотеки <text:s/>Ливенского сельского поселения.</text:span></text:p>
      <text:p text:style-name="P29">2. Утвердить положение об УКП Ливенского сельского поселения (приложение № 1).</text:p>
      <text:p text:style-name="P30"><text:span text:style-name="T31">3</text:span><text:span text:style-name="T32">. Назначить нештатным руководителем УКП Ливенского сельского поселения старшего инспектора <text:s/></text:span><text:span text:style-name="T33">администрации Ливенского сельского поселения <text:s/>Потапову В.А..</text:span></text:p>
      <text:p text:style-name="P34"><text:s text:c="10"/>4. Нештатному <text:s/>руководителю <text:s/>УКП Ливенского сельского поселения Потаповой В.А.</text:p>
      <text:p text:style-name="P35"/>
      <text:p text:style-name="P36">4.1. организовать обучение неработающего населения мерам и способам защиты от чрезвычайных ситуаций природного и техногенного характера;</text:p>
      <text:p text:style-name="P37">4.2. в срок до 20 января ежегодно формировать учебные группы из числа неработающего населения;</text:p>
      <text:p text:style-name="P38">4.3. занятия с неработающим населением проводить в учебно-консультационном пункте поселения в третью пятницу каждого месяца с 10.00 до 12.00 часов в соответствии с программой обучения;</text:p>
      <text:p text:style-name="P39"><text:span text:style-name="T40">4.4. организовать обеспечение неработающего населения информацией о возможных чрезвычайных ситуациях (учитывая особенности поселения) и террористических акциях с использованием средств массовой информ</text:span><text:span text:style-name="T41">ации, распространением листовок и памяток в местах массового пребывания людей;</text:span></text:p>
      <text:p text:style-name="P42"><text:span text:style-name="T43">4.5. подготовить перечень необходимой литературы, учебных пособий, оборудования и технических средств обучения и представить заявку на необходимые финансовые средства в бюджет п</text:span><text:span text:style-name="T44">оселения.</text:span></text:p>
      <text:p text:style-name="Standard"><text:span text:style-name="T45"><text:s text:c="12"/>5.<text:s/></text:span><text:span text:style-name="T46">Контроль выполнения настоящего постановления оставляю за собой</text:span></text:p>
      <text:p text:style-name="P47"/>
      <text:p text:style-name="P48"/>
      <text:p text:style-name="P49"/>
      <text:p text:style-name="P50">Глава Ливенского сельского поселения</text:p>
      <text:p text:style-name="P51">Павловского муниципального района <text:s text:c="58"/>Я.П. Токарев</text:p>
      <text:p text:style-name="P52"/>
      <text:p text:style-name="P53"><text:s text:c="22"/><text:s text:c="33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<text:s/></text:span><text:span text:style-name="T92">Приложение</text:span></text:p>
      <text:p text:style-name="P93">Утверждено постановлением администрации</text:p>
      <text:p text:style-name="P94">Ливенского <text:s/>сельского поселения</text:p>
      <text:p text:style-name="P95">Павловского муниципального района</text:p>
      <text:p text:style-name="P96">Воронежской области</text:p>
      <text:p text:style-name="P97"/>
      <text:p text:style-name="P98"><text:span text:style-name="T99"><text:s/>« 25 »декабря</text:span><text:span text:style-name="T100"><text:s/>2013 г.<text:s/></text:span><text:bookmark-start text:name="_GoBack"/><text:bookmark-end text:name="_GoBack"/><text:span text:style-name="T101"><text:s/>№ 108<text:s/></text:span></text:p>
      <text:p text:style-name="P102"/>
      <text:p text:style-name="P103"><text:span text:style-name="T104">ПОЛОЖЕНИЕ</text:span></text:p>
      <text:p text:style-name="P105"><text:span text:style-name="T106"><text:s/>об<text:s/></text:span><text:span text:style-name="T107">учебно-консультационном пункте по гражданской обороне, чрезвычайным ситуациям и пожарной безопасности</text:span></text:p>
      <text:p text:style-name="P108">Ливенского <text:s/>сельского поселения</text:p>
      <text:p text:style-name="P109"/>
      <text:p text:style-name="P110">1. Общие положения</text:p>
      <text:p text:style-name="P111">1.1. Учебно<text:s/>­<text:s/>консультационный пункт по гражданской обороне, чрезвычайным ситуациям и пожарной безопасности (далее - УКП) Ливенского <text:s/>сельского поселения предназначен для обучения населения, не занятого в производстве и сфере обслуживания (далее - неработающее население) правилам поведения и основным способам защиты в чрезвычайных ситуациях мирного и военного времени, правилам пожарной безопасности, приемам оказания первой медицинской помощи и правилам пользования коллективными и индивидуальными средствами защиты.</text:p>
      <text:p text:style-name="P112">1.2. УКП создается в соответствии с требованиями постановлений Правительства РФ от 04.09.2003<text:s/>г. № 547 «О подготовке населения в области защиты от чрезвычайных ситуаций природного и техногенного характера», от 02.11.2000 г. № 841 «Об утверждении положения об организации обучения населения в области гражданской обороны», распоряжения администрации Воронежской области от 15.12.2005 г. № 2150-р «О подготовке населения в области гражданской обороны и защиты от чрезвычайных ситуаций природного и техногенного характера», а также организационных указаний МЧС России по обучению населения Российской Федерации в области гражданской обороны и защиты от чрезвычайных ситуаций.</text:p>
      <text:p text:style-name="P113">1.3. Главная цель создания УКП - обеспечение необходимых условий для подготовки неработающего населения по вопросам гражданской обороны и защиты от чрезвычайных ситуаций по месту жительства.</text:p>
      <text:p text:style-name="P114">2. Основные задачи УКП</text:p>
      <text:p text:style-name="P115">2.1. Основными задачами УКП по подготовке неработающего населения являются:</text:p>
      <text:p text:style-name="P116"><text:span text:style-name="T117"><text:s/></text:span><text:span text:style-name="T118">­</text:span><text:span text:style-name="T119"> </text:span><text:span text:style-name="T120">организация обучения неработающего населения по месту жительства;</text:span></text:p>
      <text:p text:style-name="P121">­  привитие практических навыков по действиям в условиях чрезвычайных ситуаций (далее – ЧС);</text:p>
      <text:p text:style-name="P122">- выработка у людей уверенности в надежности средств и способов защиты от ЧС различного характера;</text:p>
      <text:p text:style-name="P123">­- повышение уровня морально­-психологического состояния населения в условиях угрозы или возникновения ЧС, а также при ликвидации их последствий;</text:p>
      <text:p text:style-name="P124">- обучение населения правилам защиты детей от ЧС и обеспечения их безопасности при выполнении мероприятий<text:s/>гражданской обороны (далее – ГО);</text:p>
      <text:p text:style-name="P125">- пропаганда важности и необходимости мероприятий гражданской обороны в современных условиях.</text:p>
      <text:p text:style-name="P126">2.2. УКП создается постановлением администрации Ливенского <text:s/>сельского поселения и осуществляет деятельность на соответствующей территории поселения.</text:p>
      <text:p text:style-name="P127">2.3. УКП должен размещаться в специально отведенном для него помещении. При невозможности выделить отдельное помещение УКП может временно размещаться и проводить плановые мероприятия в других, наиболее часто посещаемых неработающим населением помещениях по согласованию с соответствующим руководителем: поселковой библиотеке, комнате здоровья или методическом кабинете ОБЖ, сельском доме культуры и других аналогичных местах.</text:p>
      <text:p text:style-name="P128">Финансирование расходов, связанных с работой учебно­-консультационного пункта, осуществляется за счет местного бюджета.</text:p>
      <text:p text:style-name="P129"/>
      <text:p text:style-name="P130">3. Организация работы</text:p>
      <text:p text:style-name="P131">3.1. В состав УКП могут входить руководитель УКП и один<text:s/>­<text:s/>два нештатных организатора (консультанта), работающих по совместительству или на общественных началах или преподаватели<text:s/>ОБЖ.</text:p>
      <text:p text:style-name="P132">3.2. Непосредственным организатором процесса обучения является глава поселения. Он локальным актом определяет:</text:p>
      <text:p text:style-name="P133">­ место расположения УКП и других помещений, используемых для подготовки неработающего населения;</text:p>
      <text:p text:style-name="P134">­ порядок работы УКП;</text:p>
      <text:p text:style-name="P135">­ организацию проведения занятий, консультаций, тренировок;</text:p>
      <text:p text:style-name="P136">­ должностных лиц УКП и лиц, привлекаемых для проведения занятий, консультаций и других мероприятий по обучению;</text:p>
      <text:p text:style-name="P137">­ порядок обеспечения учебной литературой, учебными пособиями и техническими средствами обучения;</text:p>
      <text:p text:style-name="P138">­ распределение жителей домов (улиц, кварталов) по учебным группам;</text:p>
      <text:p text:style-name="P139">­ другие организационные вопросы.</text:p>
      <text:p text:style-name="P140">3.3 Обучение населения осуществляется путем:</text:p>
      <text:p text:style-name="P141">­ проведения занятий по программе, утвержденной МЧС России;</text:p>
      <text:p text:style-name="P142">­ проведения пропагандистских и агитационных мероприятий (бесед, лекций, вечеров вопросов и ответов, консультаций, показов учебных кино­<text:s/>и видеофильмов);</text:p>
      <text:p text:style-name="P143">­ распространения и чтения памяток, листовок, пособий, прослушивания радиопередач и просмотра телепрограмм и видеофильмов по тематике ГО и защиты от ЧС;</text:p>
      <text:p text:style-name="P144">­ участия в учениях и тренировках по ГО, защите от ЧС и пожарной безопасности.</text:p>
      <text:p text:style-name="P145">3.4 Основное внимание при обучении неработающего населения обращается на морально-­психологическую подготовку, умелые действия<text:s/>в чрезвычайных ситуациях, характерных для мест его проживания, мерам пожарной безопасности, на воспитание у него чувства высокой ответственности за свою подготовку и подготовку своей семьи к защите от чрезвычайных ситуаций мирного и военного времени.</text:p>
      <text:p text:style-name="P146">3.5<text:s/>Обучение населения осуществляется, по возможности, круглогодично. Наиболее целесообразный срок обучения в группах — с 1 ноября по 31 мая. В другое время проводятся консультации и другие мероприятия.</text:p>
      <text:p text:style-name="P147">3.6 Для проведения занятий обучаемые сводятся в учебные группы, которые создаются из жителей одной улицы (одного дома, квартала). Оптимальным вариантом является группа из 10­15 человек. При создании учебных групп желательно учитывать возраст, состояние здоровья, уровень подготовки обучаемых по вопросам гражданской обороны и защиты от чрезвычайных ситуаций. В каждой из них назначается старший, как правило, из числа офицеров, прапорщиков запаса, активистов и ветеранов гражданской обороны, государственной противопожарной службы.</text:p>
      <text:p text:style-name="P148">3.7 Основными формами занятий являются:</text:p>
      <text:p text:style-name="P149">­ практические занятия;</text:p>
      <text:p text:style-name="P150">­ лекции, беседы, викторины;</text:p>
      <text:p text:style-name="P151">­ уроки вопросов и ответов;</text:p>
      <text:p text:style-name="P152">­ игры, дискуссии;</text:p>
      <text:p text:style-name="P153">­ встречи с участниками ликвидации последствий чрезвычайных ситуаций, руководящим составом и ветеранами гражданской обороны, государственной противопожарной службы;</text:p>
      <text:p text:style-name="P154">­ просмотр видеоматериалов, прослушивание аудиозаписей.</text:p>
      <text:p text:style-name="P155">3.8 Большую часть учебного времени отводится практическим занятиям и тренировкам, в ходе которых отрабатываются действия по сигналам оповещения, правила пользования средствами индивидуальной и коллективной защиты, эвакуационные мероприятия. Продолжительность занятий одной группы 1­2 часа в день. Кроме того, должна применяться самостоятельная работа по изучению учебно­-методической литературы.</text:p>
      <text:p text:style-name="P156">3.9 В конце учебного года проводится итоговое занятие методом беседы в сочетании с выполнением практических нормативов по выполнению приемов оказания первой медицинской помощи, пользования средствами индивидуальной, коллективной защиты и первичными средствами пожаротушения.</text:p>
      <text:p text:style-name="P157">3.10 Неработающее население,<text:s/>прошедшее обучение по полной программе, в следующем году вместо текущей подготовки (частично или полностью) может привлекаться на учения, проводимые по месту их жительства.</text:p>
      <text:p text:style-name="P158">3.11 Для проведения занятий и консультаций привлекаются инспекторы отдела надзорной<text:s/>деятельности, консультанты из числа активистов гражданской обороны, прошедших подготовку в учебно­-методическом центре ГОЧС Воронежской области. По медицинским темам и по вопросам психологической подготовки занятия проводят работники органов здравоохранения. Для отработки наиболее сложных тем, проведения практических занятий, тренировок привлекаются должностные лица администрации Павловского муниципального района, специально уполномоченные на решение задач в области ГО и ЧС и учебно­-методического центра ГО ЧС Воронежской области.</text:p>
      <text:p text:style-name="P159">4. Оборудование и оснащение</text:p>
      <text:p text:style-name="P160">4.1 УКП оборудуется в специально отведенном помещении, где есть возможность создать необходимые условия для организации учебного процесса. Должно быть не менее двух комнат: комната (класс) для проведения занятий и консультаций вместимостью 15­20 человек и комната для хранения имущества. Класс обеспечивается необходимым количеством исправной мебели. На видном месте располагается распорядок дня и расписания занятий и консультаций.</text:p>
      <text:p text:style-name="P161">4.2 Учебно­-материальная<text:s/>база УКП включает технические средства обучения, стенды, учебные наглядные пособия, медицинское имущество, средства индивидуальной защиты и первичные средства пожаротушения учебно­методическую литературу и дидактические материалы.</text:p>
      <text:p text:style-name="P162">Технические средств обучения: телевизоры, видеомагнитофон, средства статичной проекции, приемник радиовещания.</text:p>
      <text:p text:style-name="P163">4.3 Применительно к тематике обучения для повышения наглядности и обеспечения самостоятельной работы обучаемых на УКП необходимо иметь комплекты плакатов, схем, видеофильмов, слайдов (диапозитивов), законодательные и нормативные акты (выписки), подшивки тематических журналов, памятки, рекомендации, учебно­-методические пособия.</text:p>
      <text:p text:style-name="P164">4.4 Оснащение УКП, содержание стендов должны быть просты в оформлении, доступны в понимании, убеждать людей в реальности защиты от поражений при возникновении чрезвычайных ситуаций, воспитывать высокие морально­-психологические качества. Каждый посетивший УКП должен получить конкретную исчерпывающую информацию о возможных чрезвычайных ситуациях в районе его проживания, местах укрытия и маршрутах следования к ним, об адресах пунктов выдачи средств индивидуальной защиты порядке эвакуации.</text:p>
      <text:p text:style-name="P165">4.5 Документы, которые необходимо иметь на учебно­-консультационном пункте:</text:p>
      <text:p text:style-name="P166">- Постановление главы поселения о создании УКП на территории Ливенского <text:s/>муниципального образования.</text:p>
      <text:p text:style-name="P167">- Приказ руководителя учреждения, при котором создан УКП, об организации его работы.</text:p>
      <text:p text:style-name="P168">- Положение об УКП.</text:p>
      <text:p text:style-name="P169">- План работы УКП на год.</text:p>
      <text:p text:style-name="P170">- Распорядок дня работы УКП.</text:p>
      <text:p text:style-name="P171">- График дежурств по УКП его<text:s/>сотрудников и других привлекаемых для этого лиц.</text:p>
      <text:p text:style-name="P172">- Расписание занятий и консультаций.</text:p>
      <text:p text:style-name="P173">- Журналы учета занятий и консультаций.</text:p>
      <text:p text:style-name="P174">- Журнал персонального учета населения, прошедшего обучение на УКП.</text:p>
      <text:p text:style-name="P175">- Списки неработающих жильцов с указанием адреса, телефона и старших учебных групп.</text:p>
      <text:p text:style-name="P176">5. Обязанности начальника УКП</text:p>
      <text:p text:style-name="P177">5.1 Начальник УКП подчиняется главе поселения, при котором создан УКП. Он отвечает за планирование, организацию и ход учебного процесса, состояние учебно­-материальной базы.</text:p>
      <text:p text:style-name="P178">Он обязан:</text:p>
      <text:p text:style-name="P179">­ разрабатывать и вести планирующие, учетные и отчетные документы;</text:p>
      <text:p text:style-name="P180">­ в соответствии с расписанием проводить занятия и консультации;</text:p>
      <text:p text:style-name="P181">­ осуществлять контроль за ходом самостоятельного обучения людей и оказывать индивидуальную помощь обучаемым;</text:p>
      <text:p text:style-name="P182">­ проводить инструктаж руководителей занятий и старших групп;</text:p>
      <text:p text:style-name="P183">­ вести учет подготовки неработающего населения;</text:p>
      <text:p text:style-name="P184">­ составлять годовой отчет о выполнении плана работы УКП и представлять его в орган управления по делам ГО и ЧС района;</text:p>
      <text:p text:style-name="P185">­ составлять заявки на приобретение учебных и наглядных пособий, технических средств обучения литературы, организовать их учет, хранение и своевременное списание;</text:p>
      <text:p text:style-name="P186">­ следить за содержанием помещений, соблюдением правил пожарной безопасности;</text:p>
      <text:p text:style-name="P187">­ поддерживать постоянное взаимодействие по вопросам обучения с органом управления по делам ГО и ЧС Павловского муниципального района и учебно­методическим центром <text:s/>ГОЧС Воронежской области.</text:p>
      <text:p text:style-name="P188"/>
      <text:p text:style-name="P189">Глава Ливенского сельского поселения</text:p>
      <text:p text:style-name="P190">Павловского муниципального района <text:s text:c="58"/>Я.П.<text:s/>Токарев</text:p>
      <text:p text:style-name="P191"/>
      <text:p text:style-name="P192"><text:s text:c="21"/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postbody1" style:display-name="postbody1" style:family="text" style:parent-style-name="Основнойшрифтабзаца">
      <style:text-properties fo:font-size="10pt" style:font-size-asian="10pt" style:font-size-complex="10pt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ustomer</dc:creator>
    <meta:creation-date>2013-12-08T14:56:00Z</meta:creation-date>
    <dc:date>2013-12-24T06:18:00Z</dc:date>
    <meta:print-date>2013-12-09T11:55:00Z</meta:print-date>
    <meta:template xlink:href="Normal" xlink:type="simple"/>
    <meta:editing-cycles>1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62" meta:character-count="13789" meta:row-count="97" meta:non-whitespace-character-count="11754"/>
  </office:meta>
</office:document-meta>
</file>